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0.363cm"/>
    </style:style>
    <style:style style:name="Tableau1.B" style:family="table-column">
      <style:table-column-properties style:column-width="16.637cm"/>
    </style:style>
    <style:style style:name="Tableau1.A1" style:family="table-cell">
      <style:table-cell-properties style:vertical-align="middle" fo:padding="0.049cm" fo:border="none"/>
    </style:style>
    <style:style style:name="Tableau1.B1" style:family="table-cell">
      <style:table-cell-properties fo:padding="0.049cm" fo:border="none"/>
    </style:style>
    <style:style style:name="P1" style:family="paragraph" style:parent-style-name="Table_20_Contents" style:list-style-name="L2">
      <style:paragraph-properties fo:text-align="justify" style:justify-single-word="false"/>
    </style:style>
    <style:style style:name="P2" style:family="paragraph" style:parent-style-name="Table_20_Contents">
      <style:paragraph-properties fo:margin-top="0cm" fo:margin-bottom="0.499cm" loext:contextual-spacing="false" fo:text-align="justify" style:justify-single-word="false"/>
    </style:style>
    <style:style style:name="P3" style:family="paragraph" style:parent-style-name="Table_20_Contents" style:list-style-name="L1">
      <style:paragraph-properties fo:margin-top="0cm" fo:margin-bottom="0.499cm" loext:contextual-spacing="false" fo:text-align="justify" style:justify-single-word="false"/>
    </style:style>
    <style:style style:name="P4" style:family="paragraph" style:parent-style-name="Table_20_Contents" style:list-style-name="L2">
      <style:paragraph-properties fo:margin-top="0cm" fo:margin-bottom="0.499cm" loext:contextual-spacing="false"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3">
      <style:paragraph-properties fo:margin-top="0cm" fo:margin-bottom="0cm" loext:contextual-spacing="false" fo:text-align="justify" style:justify-single-word="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list-style-name="L6">
      <style:paragraph-properties fo:margin-top="0cm" fo:margin-bottom="0cm" loext:contextual-spacing="false"/>
    </style:style>
    <style:style style:name="T1" style:family="text">
      <style:text-properties fo:color="#000080"/>
    </style:style>
    <style:style style:name="T2" style:family="text">
      <style:text-properties fo:color="#00008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ff0000"/>
    </style:style>
    <style:style style:name="T5" style:family="text">
      <style:text-properties fo:font-size="12pt" style:text-underline-style="solid" style:text-underline-width="auto" style:text-underline-color="font-color"/>
    </style:style>
    <style:style style:name="T6" style:family="text">
      <style:text-properties fo:color="#ff9900"/>
    </style:style>
    <style:style style:name="T7" style:family="text">
      <style:text-properties style:text-position="33% 80%"/>
    </style:style>
    <style:style style:name="T8"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Certificats médicaux et procédure de surclassements</text:h>
      <text:p text:style-name="Text_20_body"/>
      <table:table table:name="Tableau1" table:style-name="Tableau1">
        <table:table-column table:style-name="Tableau1.A"/>
        <table:table-column table:style-name="Tableau1.B"/>
        <table:table-row>
          <table:table-cell table:style-name="Tableau1.A1" office:value-type="string">
            <text:p text:style-name="Table_20_Contents">  </text:p>
          </table:table-cell>
          <table:table-cell table:style-name="Tableau1.B1" office:value-type="string">
            <text:p text:style-name="P2">La commission médicale de la FFE, en application des dispositions du Code du Sport relatives au certificat médical attestant l’absence de contre-indication à la pratique du sport (articles L.231-2, D.231-1-1 à D.231-1-4 et A.231-1) fixe les modalités suivantes :</text:p>
            <text:p text:style-name="P2">- Les <text:span text:style-name="Strong_20_Emphasis">dirigeants non pratiquants</text:span> ne sont pas soumis à l’obligation de certificat médical</text:p>
            <text:p text:style-name="P2">- Les <text:span text:style-name="Strong_20_Emphasis">arbitres non pratiquants</text:span> doivent fournir un certificat d’absence de contre-indication lors de la première prise de licence (article D.231-1-1) et ne sont pas soumis à l’obligation de certificat médical lors des renouvellements.</text:p>
            <text:p text:style-name="P2">- Les escrimeurs inscrits sur la liste ministérielle de <text:span text:style-name="Strong_20_Emphasis">sportifs de haut-niveau</text:span> ou dans le projet de performance fédéral sont soumis à des obligations spécifiques (plus d'informations <text:a xlink:type="simple" xlink:href="http://www.escrime-ffe.fr/commission-medicale/surveillance-medicale-reglementaire-smr" office:target-frame-name="_blank" xlink:show="new" text:style-name="Internet_20_link" text:visited-style-name="Visited_20_Internet_20_Link"><text:span text:style-name="Strong_20_Emphasis"><text:span text:style-name="T2">ICI</text:span></text:span></text:a>)</text:p>
            <text:p text:style-name="P2">- Les escrimeurs <text:span text:style-name="Strong_20_Emphasis">sélectionnés aux championnats du </text:span>monde vétérans sont soumis à des obligations spécifiques (voir ci-dessous)</text:p>
            <text:p text:style-name="P2">- Les escrimeurs demandant un <text:span text:style-name="Strong_20_Emphasis">surclassement</text:span> relèvent d’une procédure spécifique (voir ci-dessous)</text:p>
            <text:p text:style-name="P2">- Pour <text:span text:style-name="Strong_20_Emphasis">tous les autres pratiquants (quelle que soit la catégorie ou la pratique ou non de compétition)</text:span>,</text:p>
            <text:list xml:id="list3461810140" text:style-name="L1">
              <text:list-item>
                <text:p text:style-name="P3">la première délivrance d’une licence à la FFE nécessite la production d'un certificat médical datant de moins d’un an (au jour de la demande), attestant l'absence de contre-indication à la pratique du sport ou le cas échéant, de l’escrime. Lorsque la licence sollicitée permet la participation aux compétitions, le certificat médical doit comporter la mention « en compétition ». <text:a xlink:type="simple" xlink:href="http://www.escrime-ffe.fr/download/caci-2019-2020-pdf" office:target-frame-name="_blank" xlink:show="new" text:style-name="Internet_20_link" text:visited-style-name="Visited_20_Internet_20_Link"><text:span text:style-name="Strong_20_Emphasis"><text:span text:style-name="T4">CACI STANDARD</text:span></text:span></text:a> </text:p>
              </text:list-item>
            </text:list>
            <text:p text:style-name="P2">Le certificat médical sera établi obligatoirement sur un modèle spécifique établi chaque saison par la commission médicale pour les publics suivants (en téléchargement en bas de cette page) :</text:p>
            <text:p text:style-name="P2">- <text:span text:style-name="Strong_20_Emphasis">vétérans</text:span> (voir ci dessous)</text:p>
            <text:p text:style-name="P2">- <text:span text:style-name="Strong_20_Emphasis">enseignants d’escrime </text:span><text:a xlink:type="simple" xlink:href="http://www.escrime-ffe.fr/download/caci-enseignant-2019-2020-pdf" office:target-frame-name="_blank" xlink:show="new" text:style-name="Internet_20_link" text:visited-style-name="Visited_20_Internet_20_Link"><text:span text:style-name="Strong_20_Emphasis"><text:span text:style-name="T4">CACI Enseignants</text:span></text:span></text:a></text:p>
            <text:p text:style-name="P2">- <text:span text:style-name="Strong_20_Emphasis">publics escrime et santé</text:span> (cancer du sein, ateliers thérapeutiques violences sexuelles, sport sur ordonnance)  <text:a xlink:type="simple" xlink:href="http://www.escrime-ffe.fr/download/at-svs-certificat-merdical-2019-2020-pdf" office:target-frame-name="_blank" xlink:show="new" text:style-name="Internet_20_link" text:visited-style-name="Visited_20_Internet_20_Link"><text:span text:style-name="Strong_20_Emphasis"><text:span text:style-name="T4">AT SVS certificat médical</text:span></text:span></text:a></text:p>
            <text:p text:style-name="P2">Pour les autres publics, l’utilisation du formulaire d’absence de contre-indication (avec paragraphe informatif) est recommandée. </text:p>
            <text:list xml:id="list3887556140" text:style-name="L2">
              <text:list-item>
                <text:p text:style-name="P1">pour le renouvellement de licence (si la licence est prise à la FFE chaque année, sans interruption) : </text:p>
                <text:list>
                  <text:list-item>
                    <text:p text:style-name="P1">présentation d’un certificat médical datant de moins d’un an (au jour de la demande), tous les trois ans. </text:p>
                  </text:list-item>
                  <text:list-item>
                    <text:p text:style-name="P1">les années où le certificat médical n'est pas exigé, le sportif renseigne un <text:span text:style-name="Strong_20_Emphasis">questionnaire de santé</text:span> (formulaire <text:a xlink:type="simple" xlink:href="http://www.escrime-ffe.fr/download/auto-questionnaire-cerfa-pdf" text:style-name="Internet_20_link" text:visited-style-name="Visited_20_Internet_20_Link"><text:span text:style-name="Strong_20_Emphasis"><text:span text:style-name="T4">Auto-questionnaire cerfa.pdf</text:span></text:span></text:a>  obligatoire téléchargeable en bas de cette page).   </text:p>
                    <text:list>
                      <text:list-item>
                        <text:p text:style-name="P1"><text:soft-page-break/>en présence d’une réponse positive au questionnaire, l’escrimeur doit montrer son questionnaire renseigné à son médecin et produire un nouveau certificat médical attestant de l’absence de contre-indication pour obtenir le renouvellement de la licence. </text:p>
                      </text:list-item>
                      <text:list-item>
                        <text:p text:style-name="P4">si toutes les réponses sont négatives, l’escrimeur remettra au club une attestation (<text:a xlink:type="simple" xlink:href="http://www.escrime-ffe.fr/download/attestation-pdf" text:style-name="Internet_20_link" text:visited-style-name="Visited_20_Internet_20_Link"><text:span text:style-name="Strong_20_Emphasis"><text:span text:style-name="T1">Attestation.pdf</text:span></text:span></text:a><text:span text:style-name="Strong_20_Emphasis"><text:span text:style-name="T4"> </text:span></text:span>téléchargeable en bas de cette page), qui permettra d’effectuer la demande de licence.  </text:p>
                      </text:list-item>
                    </text:list>
                  </text:list-item>
                </text:list>
              </text:list-item>
            </text:list>
            <text:p text:style-name="P2">La commission médicale rappelle que l’examen médical permettant de délivrer ce certificat engage la responsabilité du médecin signataire, seul juge de la nécessité d’éventuels examens complémentaires ; qu’il nécessite un examen complet comprenant un interrogatoire, un examen clinique complet et des épreuves fonctionnelles simples tenant compte de l’âge et du niveau de compétition ; enfin qu’il est une opportunité d’échange avec le médecin et de faire un bilan plus général sur sa santé (le fait de ne pas le vivre comme une contrainte représente en soi un facteur de santé).</text:p>
            <text:p text:style-name="P2">Afin de protéger leur capital santé, la commission médicale recommande aux vétérans, aux enseignants d’escrime et aux personnes porteuses de pathologies, en fonction de leur âge et de la présence d’autres facteurs de risques (tabac, pathologie associée, antécédents, etc), d’effectuer régulièrement un bilan de santé auprès de leur médecin.</text:p>
          </table:table-cell>
        </table:table-row>
      </table:table>
      <text:p text:style-name="Text_20_body"> </text:p>
      <text:p text:style-name="Horizontal_20_Line"/>
      <text:p text:style-name="Text_20_body"><text:span text:style-name="Strong_20_Emphasis"><text:span text:style-name="T3"> </text:span></text:span><text:span text:style-name="Strong_20_Emphasis"><text:span text:style-name="T5">Les cas particuliers en détails</text:span></text:span></text:p>
      <text:p text:style-name="P5">   • Cas particulier des<text:span text:style-name="Strong_20_Emphasis"><text:span text:style-name="T6"> escrimeurs (tireurs) vétérans</text:span></text:span> (40 ans ou plus au cours de la saison sportive) : <text:a xlink:type="simple" xlink:href="http://www.escrime-ffe.fr/download/caci-verterrans-2019-2020-pdf" office:target-frame-name="_blank" xlink:show="new" text:style-name="Internet_20_link" text:visited-style-name="Visited_20_Internet_20_Link"><text:span text:style-name="Strong_20_Emphasis"><text:span text:style-name="T4">CACI Vétérans</text:span></text:span></text:a></text:p>
      <text:p text:style-name="P6">La population croissante d’escrimeurs de plus en plus âgés, dont certains atteints de maladies chroniques et / ou pratiquant des compétitions et la survenue de plusieurs accidents cardiaques a conduit la fédération à proposer l’utilisation obligatoire pour les escrimeurs vétérans (compétiteurs ou non et enseignants), d’un « <text:span text:style-name="Strong_20_Emphasis"><text:span text:style-name="T1">Formulaire spécifique de non contre-indication vétéran</text:span></text:span>» <text:line-break/>Il a pour objectif de sensibiliser autant les médecins que les tireurs vétérans sur les risques existants et sur l'intérêt d'un bilan médical sérieux. <text:line-break/>Ce certificat doit être rempli et signé par le tireur puis complété et signé par son médecin, qui choisira, en fonction du type de pratique (compétitive ou non) et des facteurs de risque de chaque personne, de demander ou non des examens complémentaires (biologiques, ECG, épreuve d’effort…).</text:p>
      <text:p text:style-name="P6">Les <text:span text:style-name="Strong_20_Emphasis">vétérans sélectionnés aux championnats du monde</text:span> doivent réaliser des examens médicaux selon la procédure suivante :</text:p>
      <text:list xml:id="list269688990" text:style-name="L3">
        <text:list-item>
          <text:p text:style-name="P11">Utilisation obligatoire du <text:span text:style-name="Strong_20_Emphasis">formulaire spécifique</text:span>, qui leur est transmis avec le courrier leur indiquant leur sélection : <text:a xlink:type="simple" xlink:href="http://www.escrime-ffe.fr/download/caci-cm-verterrans-2019-2020-pdf" office:target-frame-name="_blank" xlink:show="new" text:style-name="Internet_20_link" text:visited-style-name="Visited_20_Internet_20_Link"><text:span text:style-name="Strong_20_Emphasis"><text:span text:style-name="T4">CACI Vétérans MONDE</text:span></text:span></text:a> </text:p>
        </text:list-item>
        <text:list-item>
          <text:p text:style-name="P11">Les <text:span text:style-name="Strong_20_Emphasis">vétérans sélectionnés pour la 1ère fois</text:span>, et ceux âgés de <text:span text:style-name="Strong_20_Emphasis">plus de 70 ans</text:span>, doivent réaliser les examens suivants : </text:p>
        </text:list-item>
        <text:list-item>
          <text:p text:style-name="P11">Visite médicale de non contre-indication auprès d’un médecin du sport (datant de moins de 3 mois) </text:p>
        </text:list-item>
        <text:list-item>
          <text:p text:style-name="P11">ECG de repos <text:span text:style-name="T3">avec interprétation</text:span> (datant de moins de 3 mois) </text:p>
        </text:list-item>
        <text:list-item>
          <text:p text:style-name="P11"><text:soft-page-break/>Echographie cardiaque <text:span text:style-name="T3">avec interprétation</text:span> (datant de moins de 2 ans) </text:p>
        </text:list-item>
        <text:list-item>
          <text:p text:style-name="P11">Epreuve d’effort maximal <text:span text:style-name="T3">avec conclusion </text:span>(datant de moins de 2 ans) </text:p>
        </text:list-item>
        <text:list-item>
          <text:p text:style-name="P7">Examen biologique sanguin (cholestérol, TG, glycémie) et urinaire (glycosurie, protéinurie) (datant de moins de 3 ans) </text:p>
        </text:list-item>
      </text:list>
      <text:p text:style-name="P6">NB : en cas de pathologie connue, en particulier cardiaque, l’avis du spécialiste est requis et il appartient au spécialiste de déterminer la nature et la fréquence des examens complémentaires nécessaires, en sus de ceux demandés par la fédération.</text:p>
      <text:list xml:id="list1368187019" text:style-name="L4">
        <text:list-item>
          <text:p text:style-name="P8">Les <text:span text:style-name="Strong_20_Emphasis">vétérans, âgés de moins de 70 ans et qui ont été sélectionnés antérieurement</text:span> doivent passer une visite médicale de non contre-indication auprès d’un médecin du sport (datant de moins de 3 mois), qui évaluera s’ils ont besoin d’examens complémentaires ou de l’avis d’un spécialiste pour se prononcer sur la non contre-indication. </text:p>
        </text:list-item>
      </text:list>
      <text:p text:style-name="P6">NB : il appartient au médecin de déterminer les examens complémentaires nécessaires, en fonction de ses constatations et des facteurs de risque et pathologies éventuels. En cas de pathologie connue, en particulier cardiaque, l’avis du spécialiste est requis.</text:p>
      <text:p text:style-name="Horizontal_20_Line"/>
      <text:p text:style-name="P5">   • <text:span text:style-name="Strong_20_Emphasis"><text:span text:style-name="T6">Surclassements</text:span></text:span> </text:p>
      <text:p text:style-name="P6">Du fait de l’évolution de la réglementation relative au certificat médical d’absence de contre-indication, la demande de tout surclassement (simple, double) requiert l’utilisation d’un formulaire spécifique, valable pour une saison sportive et téléchargeable ci-dessous).</text:p>
      <text:p text:style-name="Text_20_body">- <text:span text:style-name="Strong_20_Emphasis">Simples surclassements </text:span>(participation à des compétitions dans la catégorie immédiatement supérieure). Le simple surclassement n’est possible qu’à partir de la catégorie M11 2<text:span text:style-name="T7">ème</text:span> année. </text:p>
      <text:p text:style-name="Text_20_body"><text:span text:style-name="Strong_20_Emphasis"><text:span text:style-name="T8">1/ </text:span></text:span><text:a xlink:type="simple" xlink:href="http://www.escrime-ffe.fr/download/caci-simple-surclassement-2019-2020-pdf" office:target-frame-name="_blank" xlink:show="new" text:style-name="Internet_20_link" text:visited-style-name="Visited_20_Internet_20_Link"><text:span text:style-name="Strong_20_Emphasis"><text:span text:style-name="T4">CACI simple surclassement M13 2ème année à M20.</text:span></text:span></text:a></text:p>
      <text:p text:style-name="Text_20_body"><text:span text:style-name="Strong_20_Emphasis"><text:span text:style-name="T8">2/ </text:span></text:span><text:a xlink:type="simple" xlink:href="http://www.escrime-ffe.fr/download/caci-simple-surclassement-m11-2-et-m13-1-2019-2020-pdf" office:target-frame-name="_blank" xlink:show="new" text:style-name="Internet_20_link" text:visited-style-name="Visited_20_Internet_20_Link"><text:span text:style-name="Strong_20_Emphasis"><text:span text:style-name="T4">CACI simple surclassement M11 2ème année et M13 1ère année</text:span></text:span></text:a></text:p>
      <text:p text:style-name="Text_20_body">- <text:span text:style-name="Strong_20_Emphasis">Doubles surclassements </text:span>(participation à des compétitions 2 catégories au-dessus). <text:a xlink:type="simple" xlink:href="http://www.escrime-ffe.fr/download/caci-double-surclassement-2019-2020-pdf" office:target-frame-name="_blank" xlink:show="new" text:style-name="Internet_20_link" text:visited-style-name="Visited_20_Internet_20_Link"><text:span text:style-name="Strong_20_Emphasis"><text:span text:style-name="T4">CACI double surclassement</text:span></text:span></text:a></text:p>
      <text:p text:style-name="P6">Les doubles surclassements ne s’appliquent que pour les catégories M15 et M17, pour des jeunes escrimeurs ayant un potentiel physique, psychologique et technique prometteur et imposent le respect de la procédure suivante :</text:p>
      <text:list xml:id="list135395183" text:style-name="L5">
        <text:list-item>
          <text:p text:style-name="P12">Utilisation du « <text:span text:style-name="T3">formulaire de double surclassement</text:span> », rempli par un médecin du sport (*) ou dans un centre médico-sportif </text:p>
        </text:list-item>
        <text:list-item>
          <text:p text:style-name="P12">Autorisation parentale </text:p>
        </text:list-item>
        <text:list-item>
          <text:p text:style-name="P12">Avis du cadre technique </text:p>
        </text:list-item>
        <text:list-item>
          <text:p text:style-name="P12">Validation obligatoire par le médecin fédéral régional (pour une seule arme et pour une année) </text:p>
        </text:list-item>
        <text:list-item>
          <text:p text:style-name="P9">Possibilité de limiter le nombre de compétitions avec surclassement </text:p>
        </text:list-item>
      </text:list>
      <text:p text:style-name="Text_20_body">Le comité régional apposera son tampon et remettra le coupon pour information du club et conservation par le tireur (pour présentation lors des compétitions).</text:p>
      <text:p text:style-name="Text_20_body"><text:span text:style-name="Emphasis"> </text:span></text:p>
      <text:h text:style-name="Heading_20_4" text:outline-level="4"><text:soft-page-break/>Pièces jointes de l'article</text:h>
      <text:list xml:id="list2390129507" text:style-name="L6">
        <text:list-item>
          <text:p text:style-name="P13"><text:a xlink:type="simple" xlink:href="http://www.escrime-ffe.fr/download/at-svs-certificat-merdical-2019-2020-pdf" text:style-name="Internet_20_link" text:visited-style-name="Visited_20_Internet_20_Link">AT SVS certificat médical 2019-2020.pdf</text:a> (15.8 kB) </text:p>
        </text:list-item>
        <text:list-item>
          <text:p text:style-name="P13"><text:a xlink:type="simple" xlink:href="http://www.escrime-ffe.fr/download/arrerter-auto-questionnaire-20-04-17-pdf" text:style-name="Internet_20_link" text:visited-style-name="Visited_20_Internet_20_Link">Arrêté auto-questionnaire 20-04-17.pdf</text:a> (172.4 kB) </text:p>
        </text:list-item>
        <text:list-item>
          <text:p text:style-name="P13"><text:a xlink:type="simple" xlink:href="http://www.escrime-ffe.fr/download/attestation-pdf" text:style-name="Internet_20_link" text:visited-style-name="Visited_20_Internet_20_Link">Attestation.pdf</text:a> (53.5 kB) </text:p>
        </text:list-item>
        <text:list-item>
          <text:p text:style-name="P13"><text:a xlink:type="simple" xlink:href="http://www.escrime-ffe.fr/download/auto-questionnaire-cerfa-pdf" text:style-name="Internet_20_link" text:visited-style-name="Visited_20_Internet_20_Link">Auto-questionnaire cerfa.pdf</text:a> (171.9 kB) </text:p>
        </text:list-item>
        <text:list-item>
          <text:p text:style-name="P13"><text:a xlink:type="simple" xlink:href="http://www.escrime-ffe.fr/download/caci-2019-2020-pdf" text:style-name="Internet_20_link" text:visited-style-name="Visited_20_Internet_20_Link">CACI 2019-2020.pdf</text:a> (148.7 kB) </text:p>
        </text:list-item>
        <text:list-item>
          <text:p text:style-name="P13"><text:a xlink:type="simple" xlink:href="http://www.escrime-ffe.fr/download/caci-cm-verterrans-2019-2020-pdf" text:style-name="Internet_20_link" text:visited-style-name="Visited_20_Internet_20_Link">CACI CM vétérans 2019-2020.pdf</text:a> (129.9 kB) </text:p>
        </text:list-item>
        <text:list-item>
          <text:p text:style-name="P13"><text:a xlink:type="simple" xlink:href="http://www.escrime-ffe.fr/download/caci-double-surclassement-2019-2020-pdf" text:style-name="Internet_20_link" text:visited-style-name="Visited_20_Internet_20_Link">CACI double surclassement 2019-2020.pdf</text:a> (166.8 kB) </text:p>
        </text:list-item>
        <text:list-item>
          <text:p text:style-name="P13"><text:a xlink:type="simple" xlink:href="http://www.escrime-ffe.fr/download/caci-enseignant-2019-2020-pdf" text:style-name="Internet_20_link" text:visited-style-name="Visited_20_Internet_20_Link">CACI enseignant 2019-2020.pdf</text:a> (141.9 kB) </text:p>
        </text:list-item>
        <text:list-item>
          <text:p text:style-name="P13"><text:a xlink:type="simple" xlink:href="http://www.escrime-ffe.fr/download/caci-simple-surclassement-2019-2020-pdf" text:style-name="Internet_20_link" text:visited-style-name="Visited_20_Internet_20_Link">CACI simple surclassement 2019-2020.pdf</text:a> (144.9 kB) </text:p>
        </text:list-item>
        <text:list-item>
          <text:p text:style-name="P13"><text:a xlink:type="simple" xlink:href="http://www.escrime-ffe.fr/download/caci-simple-surclassement-m11-2-et-m13-1-2019-2020-pdf" text:style-name="Internet_20_link" text:visited-style-name="Visited_20_Internet_20_Link">CACI simple surclassement M11 2 et M13 1 2019-2020.pdf</text:a> (146.0 kB) </text:p>
        </text:list-item>
        <text:list-item>
          <text:p text:style-name="P13"><text:a xlink:type="simple" xlink:href="http://www.escrime-ffe.fr/download/caci-verterrans-2019-2020-pdf" text:style-name="Internet_20_link" text:visited-style-name="Visited_20_Internet_20_Link">CACI vétérans 2019-2020.pdf</text:a> (145.0 kB) </text:p>
        </text:list-item>
        <text:list-item>
          <text:p text:style-name="P13"><text:a xlink:type="simple" xlink:href="http://www.escrime-ffe.fr/download/code-du-sport-art-l231-2-cmnci-apres-26-01-16-pdf" text:style-name="Internet_20_link" text:visited-style-name="Visited_20_Internet_20_Link">Code du sport Art L231-2 CMNCI après 26-01-16.pdf</text:a> (87.0 kB) </text:p>
        </text:list-item>
        <text:list-item>
          <text:p text:style-name="P13"><text:a xlink:type="simple" xlink:href="http://www.escrime-ffe.fr/download/decret-2016-1387-du-12-10-16-cmnci-pdf" text:style-name="Internet_20_link" text:visited-style-name="Visited_20_Internet_20_Link">Decret 2016-1387 du 12-10-16 CMNCI.pdf</text:a> (137.6 kB) </text:p>
        </text:list-item>
        <text:list-item>
          <text:p text:style-name="P10"><text:a xlink:type="simple" xlink:href="http://www.escrime-ffe.fr/download/ministere-sports-plaquette-certificat-medical-oct-2016-pdf" text:style-name="Internet_20_link" text:visited-style-name="Visited_20_Internet_20_Link">Ministère sports Plaquette Certificat Medical Oct 2016.pdf</text:a> (103.8 kB)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16:24:36.127000000</meta:creation-date>
    <dc:date>2019-08-23T16:25:28.347000000</dc:date>
    <meta:editing-duration>PT52S</meta:editing-duration>
    <meta:editing-cycles>1</meta:editing-cycles>
    <meta:document-statistic meta:table-count="1" meta:image-count="0" meta:object-count="0" meta:page-count="4" meta:paragraph-count="66" meta:word-count="1289" meta:character-count="8577" meta:non-whitespace-character-count="7330"/>
    <meta:generator>LibreOffice/5.4.2.2$Windows_x86 LibreOffice_project/22b09f6418e8c2d508a9eaf86b2399209b0990f4</meta:generator>
  </office:meta>
</office:document-meta>
</file>